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álení trávy a listí na zahradě je od března úplně zakázáno</text:p>
      <text:p text:style-name="Normální"><text:a xlink:href="https://www.novinky.cz/autor/jaroslav-soukup-21" office:target-frame-name="_top" xlink:show="replace"/></text:p>
      <text:p text:style-name="Normální"/>
      <text:p text:style-name="Normální"><text:a xlink:href="https://www.novinky.cz/autor/jaroslav-soukup-21" office:target-frame-name="_top" xlink:show="replace"><text:span text:style-name="Hypertextovýodkaz">Jaroslav Soukup</text:span></text:a></text:p>
      <text:p text:style-name="Normální"><text:a xlink:href="https://www.novinky.cz/diskuze/domaci-paleni-travy-a-listi-na-zahrade-je-od-brezna-uplne-zakazano-40512301" office:target-frame-name="_top" xlink:show="replace"><text:span text:style-name="Hypertextovýodkaz">196</text:span></text:a></text:p>
      <text:p text:style-name="Normální">1:38</text:p>
      <text:p text:style-name="Normální">Poslechněte si tento článek</text:p>
      <text:p text:style-name="Normální">Dnes 10. 3., 10:23</text:p>
      <text:p text:style-name="Normální">Lidé, kteří na jaře byli zvyklí spalovat na zahradě shrabané listí, trávu, případně další biomasu, mají od začátku března definitivně smůlu. Vstoupila totiž v platnost novela zákona o ochraně ovzduší, která spalování kontaminované biomasy zapovídá. Dosud mohly obce udělat na svém území výjimku vyhláškou. Suchý rostlinný materiál pálit lze i nadále.</text:p>
      <text:p text:style-name="Normální"/>
      <text:p text:style-name="Normální"/>
      <text:p text:style-name="Normální">Článek</text:p>
      <text:p text:style-name="Normální">Řečeno dikcí zákona je na otevřeném ohništi možné spalovat výlučně „suché rostlinné materiály, které nejsou znečištěné nebo jinak kontaminované cizorodými chemickými látkami“. Typicky například dřevo při táboráku.</text:p>
      <text:p text:style-name="Normální">Pálení navlhlé trávy, které bylo spíše jejím doutnáním a bylo doprovázeno hustým štiplavým kouřem, je úplně zakázáno. Nejedná se totiž o dokonalé spalování, které je v tomto případě možné pouze ve spalovnách. Podobné je to s listím shrabaným ze země.</text:p>
      <text:p text:style-name="P2">Zákon č. 201/2012 Sb. o ochraně ovzduší</text:p>
      <text:p text:style-name="Normální"><text:span text:style-name="T3">§ 16 odst. 4</text:span></text:p>
      <text:p text:style-name="Normální">V otevřeném ohništi lze spálit jen suché rostlinné materiály, které nejsou znečištěné nebo jinak kontaminované cizorodými chemickými látkami.</text:p>
      <text:p text:style-name="Normální"><text:span text:style-name="T4">§ 23 odst. 1b a 2b)</text:span></text:p>
      <text:p text:style-name="Normální">Za přestupek lze uložit pokutu do výše 50 000 Kč.</text:p>
      <text:p text:style-name="Normální">Trávu i dobře tlející listí je možné dát na kompost. V případě většího množství je možné využít velkokapacitní kontejnery na bioodpad ve sběrném dvoře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š Čistý</meta:initial-creator>
    <dc:creator>Miloš Čistý</dc:creator>
    <meta:creation-date>2025-03-10T10:13:00Z</meta:creation-date>
    <dc:date>2025-03-10T10:13:00Z</dc: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22" meta:row-count="11" meta:non-whitespace-character-count="1383"/>
  </office:meta>
</office:document-meta>
</file>